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start" style:justify-single-word="false"/>
      <style:text-properties officeooo:paragraph-rsid="002d7e45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2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60d51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adb6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3" fo:font-size="11pt" style:font-size-asian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3" fo:font-size="11pt" officeooo:paragraph-rsid="0027ee51" style:font-size-asian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29adb6" style:font-size-asian="11pt"/>
    </style:style>
    <style:style style:name="P21" style:family="paragraph" style:parent-style-name="Standard">
      <style:paragraph-properties fo:line-height="150%" fo:text-align="start" style:justify-single-word="false"/>
      <style:text-properties officeooo:rsid="002d7e45" officeooo:paragraph-rsid="002d7e45"/>
    </style:style>
    <style:style style:name="P22" style:family="paragraph" style:parent-style-name="Standard">
      <style:paragraph-properties fo:line-height="150%" fo:text-align="start" style:justify-single-word="false"/>
      <style:text-properties officeooo:rsid="002e0ea1" officeooo:paragraph-rsid="002e0ea1"/>
    </style:style>
    <style:style style:name="P23" style:family="paragraph" style:parent-style-name="DICTAMEN">
      <style:text-properties officeooo:paragraph-rsid="002725ec"/>
    </style:style>
    <style:style style:name="P24" style:family="paragraph" style:parent-style-name="DICTAMEN" style:master-page-name="">
      <style:paragraph-properties style:page-number="auto"/>
      <style:text-properties officeooo:paragraph-rsid="002725ec"/>
    </style:style>
    <style:style style:name="P25" style:family="paragraph" style:parent-style-name="DICTAMEN">
      <style:paragraph-properties fo:line-height="150%" fo:text-align="justify" style:justify-single-word="false" style:writing-mode="lr-tb"/>
      <style:text-properties officeooo:paragraph-rsid="0027ca8d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officeooo:paragraph-rsid="0027ca8d"/>
    </style:style>
    <style:style style:name="P27" style:family="paragraph" style:parent-style-name="Encabezado_20_y_20_firmas_20_dictamen">
      <style:text-properties officeooo:paragraph-rsid="0027ca8d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style:font-size-asian="11pt"/>
    </style:style>
    <style:style style:name="T5" style:family="text">
      <style:text-properties style:font-name="Verdana3" fo:font-size="11pt" officeooo:rsid="0027ee51" style:font-size-asian="11pt"/>
    </style:style>
    <style:style style:name="T6" style:family="text">
      <style:text-properties style:font-name="Verdana3" fo:font-size="11pt" officeooo:rsid="0029adb6" style:font-size-asian="11pt"/>
    </style:style>
    <style:style style:name="T7" style:family="text">
      <style:text-properties style:font-name="Verdana3" fo:font-size="11pt" officeooo:rsid="002d7e45" style:font-size-asian="11pt"/>
    </style:style>
    <style:style style:name="T8" style:family="text">
      <style:text-properties style:font-name="Verdana3" fo:font-size="11pt" officeooo:rsid="002e0ea1" style:font-size-asian="11pt"/>
    </style:style>
    <style:style style:name="T9" style:family="text">
      <style:text-properties style:font-name="Verdana3" fo:font-size="11pt" fo:font-weight="normal" style:font-size-asian="11pt" style:font-weight-asian="normal" style:font-size-complex="12pt" style:font-weight-complex="normal"/>
    </style:style>
    <style:style style:name="T10" style:family="text">
      <style:text-properties style:font-name="Verdana3" fo:font-size="11pt" fo:font-weight="normal" officeooo:rsid="0027ee51" style:font-size-asian="11pt" style:font-weight-asian="normal" style:font-size-complex="12pt" style:font-weight-complex="normal"/>
    </style:style>
    <style:style style:name="T11" style:family="text">
      <style:text-properties style:font-name="Verdana3" fo:font-size="11pt" fo:font-weight="normal" officeooo:rsid="002d7e45" style:font-size-asian="11pt" style:font-weight-asian="normal" style:font-size-complex="12pt" style:font-weight-complex="normal"/>
    </style:style>
    <style:style style:name="T12" style:family="text">
      <style:text-properties style:font-name="Verdana3" fo:font-size="11pt" fo:font-weight="normal" officeooo:rsid="002e0ea1" style:font-size-asian="11pt" style:font-weight-asian="normal" style:font-size-complex="12pt" style:font-weight-complex="normal"/>
    </style:style>
    <style:style style:name="T13" style:family="text">
      <style:text-properties style:font-name="Verdana3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Verdana3" fo:font-size="12pt" fo:font-weight="bold" officeooo:rsid="0029adb6" style:font-size-asian="12pt" style:font-weight-asian="bold" style:font-size-complex="12pt" style:font-weight-complex="bold"/>
    </style:style>
    <style:style style:name="T15" style:family="text">
      <style:text-properties style:font-name="Verdana3" fo:font-size="12pt" fo:font-weight="bold" officeooo:rsid="0027ee51" style:font-size-asian="12pt" style:font-weight-asian="bold" style:font-size-complex="12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260d51"/>
    </style:style>
    <style:style style:name="T18" style:family="text">
      <style:text-properties style:font-name="Verdana" fo:font-size="11pt" officeooo:rsid="00260d51" style:font-size-asian="11pt" style:font-size-complex="11pt"/>
    </style:style>
    <style:style style:name="T19" style:family="text">
      <style:text-properties style:font-name="Verdana" fo:font-size="11pt" officeooo:rsid="002725ec" style:font-size-asian="11pt" style:font-size-complex="11pt"/>
    </style:style>
    <style:style style:name="T20" style:family="text">
      <style:text-properties style:font-name="Verdana" fo:font-size="11pt" style:font-size-asian="11pt" style:font-name-complex="Verdana" style:font-size-complex="11pt"/>
    </style:style>
    <style:style style:name="T21" style:family="text">
      <style:text-properties style:font-name="Verdana" fo:font-size="11pt" officeooo:rsid="001cbab9" style:font-size-asian="11pt" style:font-name-complex="Verdana" style:font-size-complex="11pt"/>
    </style:style>
    <style:style style:name="T22" style:family="text">
      <style:text-properties style:font-name="Verdana" fo:font-size="11pt" officeooo:rsid="001ba6ac" style:font-size-asian="11pt" style:font-name-complex="Verdana" style:font-size-complex="11pt"/>
    </style:style>
    <style:style style:name="T23" style:family="text">
      <style:text-properties style:font-name="Verdana" fo:font-size="11pt" fo:font-weight="bold" officeooo:rsid="002725ec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27ca8d" style:font-size-asian="11pt" style:font-size-complex="11pt"/>
    </style:style>
    <style:style style:name="T25" style:family="text">
      <style:text-properties style:font-name="Verdana" fo:font-size="11pt" fo:font-weight="bold" officeooo:rsid="002e0ea1" style:font-size-asian="11pt" style:font-size-complex="11pt"/>
    </style:style>
    <style:style style:name="T26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normal" officeooo:rsid="002725ec" style:font-size-asian="11pt" style:font-weight-asian="normal" style:font-size-complex="11pt" style:font-weight-complex="normal"/>
    </style:style>
    <style:style style:name="T28" style:family="text">
      <style:text-properties style:font-name="Verdana" fo:font-weight="bold" officeooo:rsid="002a1091" style:font-weight-asian="bold" style:font-name-complex="Verdana" style:font-weight-complex="bold"/>
    </style:style>
    <style:style style:name="T29" style:family="text">
      <style:text-properties style:font-name="Verdana" fo:font-weight="bold" style:font-weight-asian="bold" style:font-size-complex="11pt" style:font-weight-complex="bold"/>
    </style:style>
    <style:style style:name="T30" style:family="text">
      <style:text-properties style:font-name="Verdana" fo:font-weight="normal" style:font-weight-asian="normal" style:font-size-complex="11pt" style:font-weight-complex="normal"/>
    </style:style>
    <style:style style:name="T31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Verdana" fo:font-size="12pt" fo:font-weight="bold" officeooo:rsid="0025ed05" style:font-size-asian="12pt" style:font-weight-asian="bold" style:font-size-complex="12pt" style:font-weight-complex="bold"/>
    </style:style>
    <style:style style:name="T33" style:family="text">
      <style:text-properties style:font-name="Verdana" fo:font-size="12pt" fo:font-weight="bold" officeooo:rsid="0021025e" style:font-size-asian="12pt" style:font-weight-asian="bold" style:font-size-complex="12pt" style:font-weight-complex="bold"/>
    </style:style>
    <style:style style:name="T34" style:family="text">
      <style:text-properties style:font-name="Verdana" fo:font-size="12pt" fo:font-weight="bold" officeooo:rsid="0029adb6" style:font-size-asian="12pt" style:font-weight-asian="bold" style:font-size-complex="12pt" style:font-weight-complex="bold"/>
    </style:style>
    <style:style style:name="T35" style:family="text">
      <style:text-properties style:font-name="Verdana" fo:font-size="12pt" fo:font-weight="bold" officeooo:rsid="002a1091" style:font-size-asian="12pt" style:font-weight-asian="bold" style:font-name-complex="Verdana" style:font-size-complex="12pt" style:font-weight-complex="bold"/>
    </style:style>
    <style:style style:name="T36" style:family="text">
      <style:text-properties style:font-name="Verdana" fo:font-size="12pt" fo:font-weight="bold" officeooo:rsid="002fb2d5" style:font-size-asian="12pt" style:font-weight-asian="bold" style:font-name-complex="Verdana" style:font-size-complex="12pt" style:font-weight-complex="bold"/>
    </style:style>
    <style:style style:name="T37" style:family="text">
      <style:text-properties officeooo:rsid="002725ec"/>
    </style:style>
    <style:style style:name="T38" style:family="text">
      <style:text-properties style:use-window-font-color="true" style:font-name="Verdana" fo:font-size="11pt" fo:language="es" fo:country="SV" officeooo:rsid="001ba6ac" style:letter-kerning="true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39" style:family="text">
      <style:text-properties style:use-window-font-color="true" style:font-name="Verdana" fo:font-size="11pt" fo:language="es" fo:country="SV" officeooo:rsid="0026e782" style:letter-kerning="true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40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2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3" style:family="text">
      <style:text-properties style:use-window-font-color="true" style:font-name="Verdana" fo:font-size="11pt" fo:language="es" fo:country="SV" fo:font-weight="bold" officeooo:rsid="002fb2d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4" style:family="text">
      <style:text-properties style:use-window-font-color="true" style:font-name="Verdana" fo:language="es" fo:country="SV" fo:font-weight="normal" officeooo:rsid="0025ed05" style:letter-kerning="true" style:font-name-asian="SimSun1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45" style:family="text">
      <style:text-properties officeooo:rsid="0027ee51"/>
    </style:style>
    <style:style style:name="T46" style:family="text">
      <style:text-properties officeooo:rsid="002fb2d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Encabezado_20_y_20_firmas_20_dictamen">Diputadas y Diputados de Santa Fe:</text:p>
      <text:p text:style-name="P24"/>
      <text:p text:style-name="P23">La Comisión de <text:span text:style-name="T18">Vivienda y Urbanismo</text:span> ha considerado el proyecto de <text:span text:style-name="T18">Ley </text:span><text:span text:style-name="T19">Nº </text:span><text:span text:style-name="T23">38129 CD – PS</text:span><text:span text:style-name="T27">,</text:span> de l<text:span text:style-name="T17">a</text:span> diputad<text:span text:style-name="T17">a</text:span> <text:span text:style-name="T18">Rosana BELLATTI</text:span>, <text:span text:style-name="T37">P</text:span><text:span text:style-name="T16">or el cual se crea el plan de adecuación de complejos habitacionales fonavi/foprovi para la accesibilidad universal dentro del territorio de la provincia</text:span>; <text:span text:style-name="T20">y, por las razones expuestas en los fundamentos y las que podrá dar el miembro informante, </text:span><text:span text:style-name="T21">esta Comisión </text:span><text:span text:style-name="T20">aconseja la aprobación </text:span><text:span text:style-name="T22">del </text:span><text:span text:style-name="T38">s</text:span><text:span text:style-name="T39">iguiente texto con modificaciones</text:span><text:span text:style-name="T20">:</text:span></text:p>
      <text:p text:style-name="DICTAMEN"/>
      <text:p text:style-name="DICTAMEN"/>
      <text:p text:style-name="P15">LA LEGISLATURA DE LA PROVINCIA DE SANTA FE</text:p>
      <text:p text:style-name="P16">SANCIONA CON FUERZA DE </text:p>
      <text:p text:style-name="P16">LEY:</text:p>
      <text:p text:style-name="P15"/>
      <text:p text:style-name="P17">PLAN DE ADECUACIÓN </text:p>
      <text:p text:style-name="P17">DE COMPLEJOS HABITACIONALES FONAVI/FOPROVI </text:p>
      <text:p text:style-name="P17">PARA LA ACCESIBILIDAD UNIVERSAL</text:p>
      <text:p text:style-name="P15"/>
      <text:p text:style-name="P15"/>
      <text:p text:style-name="P13"><text:span text:style-name="T13">ARTÍCULO 1</text:span><text:span text:style-name="T4"> - Créase el Plan de Adecuación de Complejos Habitacionales</text:span></text:p>
      <text:p text:style-name="P18">FONAVI/FOPROVI para la accesibilidad universal dentro del territorio de la</text:p>
      <text:p text:style-name="P18">Provincia de Santa Fe.</text:p>
      <text:p text:style-name="P13"><text:span text:style-name="T13">ARTÍCULO 2</text:span><text:span text:style-name="T4"> - El presente Plan tendrá por objeto la adaptación edilicia o</text:span></text:p>
      <text:p text:style-name="P18">remoción de las barreras físicas que impidan la accesibilidad de todas las</text:p>
      <text:p text:style-name="P18">personas que habiten dichos complejos.</text:p>
      <text:p text:style-name="P13"><text:span text:style-name="T13">ARTÍCULO 3 </text:span><text:span text:style-name="T4">- El Plan de adecuación será de 5 años a partir de la sanción de la presente ley a los fines de garantizar la accesibilidad de todas las</text:span></text:p>
      <text:p text:style-name="P18">personas que habitan dichos complejos habitacionales.</text:p>
      <text:p text:style-name="P18"/>
      <text:p text:style-name="P18"><text:soft-page-break/></text:p>
      <text:p text:style-name="P18"/>
      <text:p text:style-name="P13"><text:span text:style-name="T13">ARTÍCULO 4</text:span><text:span text:style-name="T4"> - Los proyectos de adecuación deberán ser desarrollados por</text:span></text:p>
      <text:p text:style-name="P19">las áreas técnicas de la Dirección Provincial de Vivienda y Urbanismo <text:span text:style-name="T45">y deberán garantizar la accesibilidad universal ajustándose a la especificidad de cada complejo habitacional.</text:span></text:p>
      <text:p text:style-name="P14"><text:span text:style-name="T15">ARTÍCULO 5</text:span><text:span text:style-name="T5"> - Se dará participación en m</text:span><text:span text:style-name="T8">esas de trabajo para la coordinación y el</text:span><text:span text:style-name="T5"> desarrollo de los proyectos a l</text:span><text:span text:style-name="T7">a</text:span><text:span text:style-name="T5">s siguientes </text:span><text:span text:style-name="T7">instituciones y organizaciones involucradas en cada caso:</text:span></text:p>
      <text:p text:style-name="P14"><text:span text:style-name="T11">a) </text:span><text:span text:style-name="T10">Municipios y Comunas;</text:span></text:p>
      <text:p text:style-name="P14"><text:span text:style-name="T11">b) </text:span><text:span text:style-name="T10">Consorcios o asociaciones de residentes;</text:span></text:p>
      <text:p text:style-name="P21"><text:span text:style-name="T10">c</text:span><text:span text:style-name="T9">) Cooperativas de trabajo, </text:span><text:span text:style-name="T12">micro y pequeñas empresas</text:span><text:span text:style-name="T9">;</text:span></text:p>
      <text:p text:style-name="P21"><text:span text:style-name="T9">d) </text:span><text:span text:style-name="T12">Comisión de Vivienda y Urbanismo de la Legislatura; y,</text:span></text:p>
      <text:p text:style-name="P22"><text:span text:style-name="T12">e</text:span><text:span text:style-name="T9">) la participación ciudadana de la comunidad.</text:span></text:p>
      <text:p text:style-name="P14"><text:span text:style-name="T13">ARTÍCULO </text:span><text:span text:style-name="T14">6</text:span><text:span text:style-name="T4"> - </text:span><text:span text:style-name="T5">S</text:span><text:span text:style-name="T4">e </text:span><text:span text:style-name="T5">priorizará</text:span><text:span text:style-name="T4"> la contratación de mano de obra de la zona </text:span><text:span text:style-name="T5">donde</text:span><text:span text:style-name="T4"> se realizará la adecuación edilicia.</text:span></text:p>
      <text:p text:style-name="P13"><text:span text:style-name="T13">ARTÍCULO </text:span><text:span text:style-name="T14">7</text:span><text:span text:style-name="T4"> - </text:span><text:span text:style-name="T5">S</text:span><text:span text:style-name="T4">e </text:span><text:span text:style-name="T6">favorecerá</text:span><text:span text:style-name="T4"> en el proceso de contratación a las empresas radicadas en la región en donde se realice la obra consider</text:span><text:span text:style-name="T6">ando </text:span><text:span text:style-name="T4">hasta un 10% la diferencia del costo en beneficio de dichas empresas.</text:span></text:p>
      <text:p text:style-name="P13"><text:span text:style-name="T13">ARTÍCULO </text:span><text:span text:style-name="T14">8</text:span><text:span text:style-name="T13"> </text:span><text:span text:style-name="T4">- En el caso que no se presente ninguna empresa de enclave</text:span></text:p>
      <text:p text:style-name="P18">regional, la que resulte adjudicada deberá contratar como mínimo</text:p>
      <text:p text:style-name="P18">un 75% de trabajadores oriundos de la zona en la que se realice la obra.</text:p>
      <text:p text:style-name="P20"><text:span text:style-name="T32">A</text:span><text:span text:style-name="T33">RTÍCULO</text:span><text:span text:style-name="T31"> </text:span><text:span text:style-name="T34">9</text:span><text:span text:style-name="T29"> –</text:span><text:span text:style-name="T30"> </text:span><text:span text:style-name="T44">Facultase al Poder Ejecutivo a realizar las modificaciones presupuestarias necesarias para atender los objetivos de la presente ley.</text:span></text:p>
      <text:p text:style-name="P12"><text:span text:style-name="T13">ARTÍCULO </text:span><text:span text:style-name="T14">10</text:span><text:span text:style-name="T4"> - Comuníquese al Poder Ejecutivo.</text:span></text:p>
      <text:p text:style-name="DICTAMEN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DICTAMEN"/>
      <text:p text:style-name="Encabezado_20_y_20_firmas_20_dictamen"><text:soft-page-break/>Sala de la Comisión , <text:span text:style-name="T24">0</text:span><text:span text:style-name="T25">3</text:span><text:span text:style-name="T24"> de j</text:span><text:span text:style-name="T25">unio</text:span><text:span text:style-name="T24"> de 2020</text:span>.</text:p>
      <text:p text:style-name="DICTAMEN"/>
      <text:p text:style-name="DICTAMEN"/>
      <text:p text:style-name="P27">FIRMANTES: <text:s/><text:span text:style-name="T40">P</text:span><text:span text:style-name="T41">ACCHIOTTI, </text:span><text:span text:style-name="T42">Dámaris</text:span></text:p>
      <text:p text:style-name="P26"><text:span text:style-name="T26"><text:s text:c="22"/></text:span><text:span text:style-name="T40">B</text:span><text:span text:style-name="T41">ELLATTI, </text:span><text:span text:style-name="T42">Rosana</text:span></text:p>
      <text:p text:style-name="P26"><text:span text:style-name="T41"><text:s text:c="22"/></text:span><text:span text:style-name="T42">FLORITO, Betina</text:span></text:p>
      <text:p text:style-name="P25"><text:span text:style-name="T41"><text:s text:c="22"/></text:span><text:span text:style-name="T35">P</text:span><text:span text:style-name="T36">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2pt" style:font-size-asian="12pt" style:font-size-complex="12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0T13:29:38.044000000</meta:creation-date>
    <meta:editing-duration>PT27M33S</meta:editing-duration>
    <meta:editing-cycles>9</meta:editing-cycles>
    <meta:generator>LibreOffice/6.3.4.2$Linux_X86_64 LibreOffice_project/30$Build-2</meta:generator>
    <dc:title>6-Con modificaciones</dc:title>
    <dc:date>2020-06-04T12:16:03.207155491</dc:date>
    <meta:document-statistic meta:table-count="2" meta:image-count="1" meta:object-count="0" meta:page-count="3" meta:paragraph-count="42" meta:word-count="465" meta:character-count="2966" meta:non-whitespace-character-count="2464"/>
  </office:meta>
</office:document-meta>
</file>